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8.25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subtitle">
      <style:graphic-properties draw:fill-color="#ffffff" fo:min-height="10.67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8.259cm" svg:x="5.08cm" svg:y="2.965cm" presentation:class="subtitle" presentation:user-transformed="true">
          <draw:text-box>
            <text:p><text:span text:style-name="T1">În Tine mă încre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layer="layout" svg:width="16.055cm" svg:height="8.259cm" svg:x="5.972cm" svg:y="2.965cm" presentation:class="subtitle">
          <draw:text-box>
            <text:p><text:span text:style-name="T2">Dacă într-o zi ploaie nu va fi,</text:span></text:p>
            <text:p><text:span text:style-name="T2">Dacă-n loc de rod și floare,</text:span></text:p>
            <text:p><text:span text:style-name="T2">Glas de cântec sau culoare,</text:span></text:p>
            <text:p><text:span text:style-name="T2">Nori de praf în zări s-or ridic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draw:frame presentation:style-name="pr1" draw:text-style-name="P2" draw:layer="layout" svg:width="16.055cm" svg:height="8.259cm" svg:x="5.972cm" svg:y="2.965cm" presentation:class="subtitle">
          <draw:text-box>
            <text:p text:style-name="P2"><text:span text:style-name="T2">Dacă într-o zi norii vor veni,</text:span></text:p>
            <text:p text:style-name="P2"><text:span text:style-name="T2">Dacă mulți din jurul meu</text:span></text:p>
            <text:p text:style-name="P2"><text:span text:style-name="T2">Nu vor fi când îmi va fi greu</text:span></text:p>
            <text:p text:style-name="P2"><text:span text:style-name="T2">Și mereu vor spune în zada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draw:frame presentation:style-name="pr4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 Tine mă încred </text:span></text:p>
            <text:p text:style-name="P2"><text:span text:style-name="T2">Că vei fi lângă mine,</text:span></text:p>
            <text:p text:style-name="P2"><text:span text:style-name="T2">Chiar dacă zi de zi </text:span></text:p>
            <text:p text:style-name="P2"><text:span text:style-name="T2">Îmi e greu sau mi-e bine.</text:span></text:p>
            <text:p text:style-name="P2"><text:span text:style-name="T2"/></text:p>
            <text:p text:style-name="P2"><text:span text:style-name="T2">Și frică nu-mi va fi </text:span></text:p>
            <text:p text:style-name="P2"><text:span text:style-name="T2">Când Te știu lângă mine,</text:span></text:p>
            <text:p text:style-name="P2"><text:span text:style-name="T2">Dacă într-o zi greu va f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draw:frame presentation:style-name="pr1" draw:text-style-name="P2" draw:layer="layout" svg:width="16.055cm" svg:height="8.259cm" svg:x="5.972cm" svg:y="2.965cm" presentation:class="subtitle">
          <draw:text-box>
            <text:p text:style-name="P2"><text:span text:style-name="T2">Dacă într-o zi anii vor fugi,</text:span></text:p>
            <text:p text:style-name="P2"><text:span text:style-name="T2">Lăsând loc de griji sau boală,</text:span></text:p>
            <text:p text:style-name="P2"><text:span text:style-name="T2">Urme-adânci sau tâmplă albă</text:span></text:p>
            <text:p text:style-name="P2"><text:span text:style-name="T2">Și nu știu când ziua s-a sfârși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draw:frame presentation:style-name="pr4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 Tine mă încred </text:span></text:p>
            <text:p text:style-name="P2"><text:span text:style-name="T2">Că o mână întinsă,</text:span></text:p>
            <text:p text:style-name="P2"><text:span text:style-name="T2">Mă va feri de rău</text:span></text:p>
            <text:p text:style-name="P2"><text:span text:style-name="T2">Sau de cursa întinsă.</text:span></text:p>
            <text:p text:style-name="P2"><text:span text:style-name="T2"/></text:p>
            <text:p text:style-name="P2"><text:span text:style-name="T2">Și nimeni nu va stinge </text:span></text:p>
            <text:p text:style-name="P2"><text:span text:style-name="T2">O flacăr-aprinsă,</text:span></text:p>
            <text:p text:style-name="P2"><text:span text:style-name="T2">Dacă într-o zi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În Tine mă încred </text:span></text:p>
            <text:p text:style-name="P2"><text:span text:style-name="T2">Că vei fi lângă mine,</text:span></text:p>
            <text:p text:style-name="P2"><text:span text:style-name="T2">Chiar dacă zi de zi</text:span></text:p>
            <text:p text:style-name="P2"><text:span text:style-name="T2">Îmi e greu sau mi-e bine.</text:span></text:p>
            <text:p text:style-name="P2"><text:span text:style-name="T2"/></text:p>
            <text:p text:style-name="P2"><text:span text:style-name="T2">Și frică nu-mi va fi,</text:span></text:p>
            <text:p text:style-name="P2"><text:span text:style-name="T2">Când te știu lângă mine,</text:span></text:p>
            <text:p text:style-name="P2"><text:span text:style-name="T2">Dacă într-o zi greu va f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9M17S</meta:editing-duration>
    <meta:editing-cycles>8</meta:editing-cycles>
    <meta:generator>LibreOffice/4.2.2.1$Windows_x86 LibreOffice_project/3be8cda0bddd8e430d8cda1ebfd581265cca5a0f</meta:generator>
    <dc:date>2014-05-25T18:57:58.031000000</dc:date>
    <meta:document-statistic meta:object-count="42"/>
  </office:meta>
</office:document-meta>
</file>